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 fo:font-size="14pt" style:font-size-asian="14pt" style:font-size-complex="14pt" fo:language="nn" fo:country="NO"/>
    </style:style>
    <style:style style:name="P7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8" style:parent-style-name="Standardskriftforavsnitt" style:family="text">
      <style:text-properties fo:font-weight="bold" style:font-weight-asian="bold" fo:font-size="14pt" style:font-size-asian="14pt" style:font-size-complex="14pt" fo:language="nn" fo:country="NO"/>
    </style:style>
    <style:style style:name="P9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size="12pt" style:font-size-asian="12pt" style:font-size-complex="12pt" fo:language="nn" fo:country="NO"/>
    </style:style>
    <style:style style:name="P10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11" style:parent-style-name="Standardskriftforavsnitt" style:family="text">
      <style:text-properties fo:font-size="12pt" style:font-size-asian="12pt" style:font-size-complex="12pt" fo:language="nn" fo:country="NO"/>
    </style:style>
    <style:style style:name="T12" style:parent-style-name="Standardskriftforavsnitt" style:family="text">
      <style:text-properties fo:font-size="12pt" style:font-size-asian="12pt" style:font-size-complex="12pt" fo:language="nn" fo:country="NO"/>
    </style:style>
    <style:style style:name="T13" style:parent-style-name="Standardskriftforavsnitt" style:family="text">
      <style:text-properties fo:font-size="12pt" style:font-size-asian="12pt" style:font-size-complex="12pt" fo:language="nn" fo:country="NO"/>
    </style:style>
    <style:style style:name="P14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size="14pt" style:font-size-asian="14pt" style:font-size-complex="14pt" fo:language="nn" fo:country="NO"/>
    </style:style>
    <style:style style:name="P15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 fo:language="nn" fo:country="NO"/>
    </style:style>
    <style:style style:name="P16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17" style:parent-style-name="Standard" style:family="paragraph">
      <style:paragraph-properties fo:line-height="115%" fo:margin-left="0.5in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18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19" style:parent-style-name="Standard" style:family="paragraph">
      <style:paragraph-properties fo:line-height="115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P20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1" style:parent-style-name="Standard" style:family="paragraph">
      <style:paragraph-properties fo:line-height="115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P22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3" style:parent-style-name="Standard" style:family="paragraph">
      <style:paragraph-properties fo:line-height="115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P24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5" style:parent-style-name="Standard" style:family="paragraph">
      <style:paragraph-properties fo:line-height="115%" fo:margin-left="0.5in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6" style:parent-style-name="Standard" style:family="paragraph">
      <style:paragraph-properties fo:line-height="115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 fo:language="nn" fo:country="NO"/>
    </style:style>
    <style:style style:name="P27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8" style:parent-style-name="Standard" style:family="paragraph">
      <style:paragraph-properties fo:line-height="115%" fo:margin-left="0.5in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29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30" style:parent-style-name="Standard" style:family="paragraph">
      <style:paragraph-properties fo:line-height="115%" fo:margin-left="0.5in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31" style:parent-style-name="Standard" style:family="paragraph">
      <style:paragraph-properties fo:line-height="115%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32" style:parent-style-name="Standard" style:family="paragraph">
      <style:paragraph-properties fo:line-height="115%" fo:margin-left="0.5in">
        <style:tab-stops>
          <style:tab-stop style:type="left" style:position="-0.5986in"/>
          <style:tab-stop style:type="left" style:position="-0.3125in"/>
          <style:tab-stop style:type="left" style:position="3.4375in"/>
        </style:tab-stops>
      </style:paragraph-properties>
    </style:style>
    <style:style style:name="P33" style:parent-style-name="Standard" style:family="paragraph">
      <style:paragraph-properties fo:line-height="115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 fo:language="nn" fo:country="NO"/>
    </style:style>
    <style:style style:name="P34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35" style:parent-style-name="Standardskriftforavsnitt" style:family="text">
      <style:text-properties style:font-name-complex="Calibri" fo:language="nn" fo:country="NO"/>
    </style:style>
    <style:style style:name="T36" style:parent-style-name="Standardskriftforavsnitt" style:family="text">
      <style:text-properties style:font-name-complex="Calibri" fo:language="nn" fo:country="NO"/>
    </style:style>
    <style:style style:name="T37" style:parent-style-name="Standardskriftforavsnitt" style:family="text">
      <style:text-properties style:font-name-complex="Calibri" fo:language="nn" fo:country="NO"/>
    </style:style>
    <style:style style:name="P38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39" style:parent-style-name="Standardskriftforavsnitt" style:family="text">
      <style:text-properties style:font-name-complex="Calibri" fo:language="nn" fo:country="NO"/>
    </style:style>
    <style:style style:name="T40" style:parent-style-name="Standardskriftforavsnitt" style:family="text">
      <style:text-properties style:font-name-complex="Calibri" fo:language="nn" fo:country="NO"/>
    </style:style>
    <style:style style:name="T41" style:parent-style-name="Standardskriftforavsnitt" style:family="text">
      <style:text-properties style:font-name-complex="Calibri" fo:language="nn" fo:country="NO"/>
    </style:style>
    <style:style style:name="T42" style:parent-style-name="Standardskriftforavsnitt" style:family="text">
      <style:text-properties style:font-name-complex="Calibri" fo:language="nn" fo:country="NO"/>
    </style:style>
    <style:style style:name="P43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44" style:parent-style-name="Standardskriftforavsnitt" style:family="text">
      <style:text-properties style:font-name-complex="Calibri" fo:language="nn" fo:country="NO"/>
    </style:style>
    <style:style style:name="T45" style:parent-style-name="Standardskriftforavsnitt" style:family="text">
      <style:text-properties style:font-name-complex="Calibri" fo:language="nn" fo:country="NO"/>
    </style:style>
    <style:style style:name="T46" style:parent-style-name="Standardskriftforavsnitt" style:family="text">
      <style:text-properties style:font-name-complex="Calibri" fo:language="nn" fo:country="NO"/>
    </style:style>
    <style:style style:name="T47" style:parent-style-name="Standardskriftforavsnitt" style:family="text">
      <style:text-properties style:font-name-complex="Calibri" fo:language="nn" fo:country="NO"/>
    </style:style>
    <style:style style:name="T48" style:parent-style-name="Standardskriftforavsnitt" style:family="text">
      <style:text-properties style:font-name-complex="Calibri" fo:language="nn" fo:country="NO"/>
    </style:style>
    <style:style style:name="P49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50" style:parent-style-name="Standardskriftforavsnitt" style:family="text">
      <style:text-properties style:font-name-complex="Calibri" fo:language="nn" fo:country="NO"/>
    </style:style>
    <style:style style:name="P51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52" style:parent-style-name="Standardskriftforavsnitt" style:family="text">
      <style:text-properties style:font-name-complex="Calibri" fo:language="nn" fo:country="NO"/>
    </style:style>
    <style:style style:name="T53" style:parent-style-name="Standardskriftforavsnitt" style:family="text">
      <style:text-properties style:font-name-complex="Calibri" fo:language="nn" fo:country="NO"/>
    </style:style>
    <style:style style:name="P54" style:parent-style-name="Listeavsnitt" style:family="paragraph">
      <style:paragraph-properties fo:line-height="100%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55" style:parent-style-name="Standardskriftforavsnitt" style:family="text">
      <style:text-properties style:font-name-complex="Calibri" fo:language="nn" fo:country="NO"/>
    </style:style>
    <style:style style:name="P56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57" style:parent-style-name="Standardskriftforavsnitt" style:family="text">
      <style:text-properties fo:font-weight="bold" style:font-weight-asian="bold" fo:language="nn" fo:country="NO"/>
    </style:style>
    <style:style style:name="T58" style:parent-style-name="Standardskriftforavsnitt" style:family="text">
      <style:text-properties fo:font-weight="bold" style:font-weight-asian="bold" fo:language="nn" fo:country="NO"/>
    </style:style>
    <style:style style:name="T59" style:parent-style-name="Standardskriftforavsnitt" style:family="text">
      <style:text-properties fo:font-weight="bold" style:font-weight-asian="bold" fo:language="nn" fo:country="NO"/>
    </style:style>
    <style:style style:name="P60" style:parent-style-name="Listeavsnitt" style:family="paragraph">
      <style:paragraph-properties>
        <style:tab-stops>
          <style:tab-stop style:type="left" style:position="-0.5986in"/>
          <style:tab-stop style:type="left" style:position="-0.3125in"/>
          <style:tab-stop style:type="left" style:position="-0.0986in"/>
          <style:tab-stop style:type="left" style:position="0.1875in"/>
          <style:tab-stop style:type="left" style:position="3.4375in"/>
          <style:tab-stop style:type="left" style:position="3.9375in"/>
        </style:tab-stops>
      </style:paragraph-properties>
    </style:style>
    <style:style style:name="T61" style:parent-style-name="Standardskriftforavsnitt" style:family="text">
      <style:text-properties fo:language="nn" fo:country="NO"/>
    </style:style>
    <style:style style:name="P62" style:parent-style-name="Normal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0.4013in"/>
          <style:tab-stop style:type="left" style:position="0.6875in"/>
          <style:tab-stop style:type="left" style:position="3.9375in"/>
          <style:tab-stop style:type="left" style:position="4.4375in"/>
        </style:tab-stops>
      </style:paragraph-properties>
    </style:style>
    <style:style style:name="T63" style:parent-style-name="Standardskriftforavsnitt" style:family="text">
      <style:text-properties fo:font-weight="bold" style:font-weight-asian="bold"/>
    </style:style>
    <style:style style:name="T64" style:parent-style-name="Standardskriftforavsnitt" style:family="text">
      <style:text-properties fo:font-weight="bold" style:font-weight-asian="bold"/>
    </style:style>
    <style:style style:name="T65" style:parent-style-name="Standardskriftforavsnitt" style:family="text">
      <style:text-properties fo:font-weight="bold" style:font-weight-asian="bold"/>
    </style:style>
    <style:style style:name="T66" style:parent-style-name="Standardskriftforavsnitt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Standardskriftforavsnitt" style:family="text">
      <style:text-properties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/>
    </style:style>
    <style:style style:name="P70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weight="bold" style:font-weight-asian="bold" fo:language="nn" fo:country="NO"/>
    </style:style>
    <style:style style:name="P71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2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3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4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5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6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7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8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language="nn" fo:country="NO"/>
    </style:style>
    <style:style style:name="P79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  <style:text-properties fo:font-size="12pt" style:font-size-asian="12pt" style:font-size-complex="12pt" fo:language="nn" fo:country="NO"/>
    </style:style>
    <style:style style:name="P80" style:parent-style-name="Standard" style:family="paragraph">
      <style:paragraph-properties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P81" style:parent-style-name="Listeavsnitt" style:family="paragraph">
      <style:paragraph-properties fo:text-align="end">
        <style:tab-stops>
          <style:tab-stop style:type="left" style:position="-0.0986in"/>
          <style:tab-stop style:type="left" style:position="0.1875in"/>
          <style:tab-stop style:type="left" style:position="3.9375in"/>
        </style:tab-stops>
      </style:paragraph-properties>
    </style:style>
    <style:style style:name="T82" style:parent-style-name="Standardskriftforavsnitt" style:family="text">
      <style:text-properties fo:language="nn" fo:country="NO"/>
    </style:style>
  </office:automatic-styles>
  <office:body>
    <office:text text:use-soft-page-breaks="true">
      <text:p text:style-name="P1"/>
      <text:p text:style-name="P6">Referat frå<text:s/>oppstartsmøte med klassekontaktar og FAU- representantar<text:s/></text:p>
      <text:p text:style-name="P7"><text:span text:style-name="T8">26. sept. 2019</text:span></text:p>
      <text:p text:style-name="P9"/>
      <text:p text:style-name="P10"><text:span text:style-name="T11">Det møtte 13 representantar. Kjempeflott o</text:span><text:span text:style-name="T12">ppmøte</text:span><text:span text:style-name="T13"><text:s/>frå barneskulen, heile 12 stk., og 1 frå ungdomsskulen.</text:span></text:p>
      <text:p text:style-name="P14"/>
      <text:p text:style-name="P15">Sak 1:<text:s/>Skuleåret 2019/20</text:p>
      <text:list text:style-name="LFO31" text:continue-numbering="true">
        <text:list-item>
          <text:p text:style-name="P16">Synte tilstandsrapporten frå forrige skuleår. Dette skuleåret er det 215 elevar ved skulen, ein liten nedgang på 7 elevar. 11 klassar, 28 årsverk med pedagogar og 4,3 årsverk med assistent og miljørettleiarar. 7 elevar frå Veitastrond skule er hjå oss onsdagar.</text:p>
        </text:list-item>
      </text:list>
      <text:p text:style-name="P17"/>
      <text:list text:style-name="LFO31" text:continue-numbering="true">
        <text:list-item>
          <text:p text:style-name="P18">Evaluering av foreldremøta hausten 2019 – delte inn i 2 grupper og dei svara på kva var bra og kva kan bli betre og korleis, og dei skulle diskutere 2 omgrep som kjem med fagfornyinga- danning og utdanning. Tek oppsummeringa på FAU møtet 29. okt. 19</text:p>
        </text:list-item>
      </text:list>
      <text:p text:style-name="P19"/>
      <text:list text:style-name="LFO31" text:continue-numbering="true">
        <text:list-item>
          <text:p text:style-name="P20">Personaletur:<text:s/>skulen har søkt<text:s/>kommunen<text:s/>og fått innvilga tilskot til personaltur<text:s/>18. okt. Alle tilsette har fått tilbod om å<text:s/>få reise<text:s/>og 38 stk. har høve til å vere med. Den fredagen vert det lagt opptil avspaseringsdag for skuleelevane våre. Det vil medføre til at elevane ikkje avspaserar halve dagen før jul- og sommarferien. Elevane i 1.-4. kl. får skuletilbod den dagen gjennom påmelding. SFO vil òg gå som vanleg.</text:p>
        </text:list-item>
      </text:list>
      <text:p text:style-name="P21"/>
      <text:list text:style-name="LFO31" text:continue-numbering="true">
        <text:list-item>
          <text:p text:style-name="P22">Hafslo oppvekst: barnehagen og skulen har eit godt samarbeid og held faste møter i løpet av skuleåret. Når det gjeld «Husmorskulen» og området ned mot vatnet vil det kome ein ny områdeplan og kommunen kjem til å lyse ut til arkitektkonkurranse når det gjeld «Husmorskulen». Planen er at Gamlestova skal bli ny barnehage<text:s/>i det bygget. Utbetring av området ned mot vatnet er eit samarbeid med bygdalaget, idrettslaget, 4H og FAU, og det er søkt om støtte hjå sparebanken.</text:p>
        </text:list-item>
      </text:list>
      <text:p text:style-name="P23"/>
      <text:list text:style-name="LFO31" text:continue-numbering="true">
        <text:list-item>
          <text:p text:style-name="P24">Øvingsskule for HVL: Me har 5 studentgrupper frå GLU som skal ha 6 veker med praksis dette skuleåret. I tillegg skal ein student frå sosionom òg ha praksis hjå oss i skule og sfo.</text:p>
        </text:list-item>
      </text:list>
      <text:p text:style-name="P25"/>
      <text:p text:style-name="P26">Sak 2:<text:s/>Fagfornyinga – ny læreplan 2020</text:p>
      <text:list text:style-name="LFO32" text:continue-numbering="true">
        <text:list-item>
          <text:p text:style-name="P27">Skulen er godt i gong med arbeidet og jobbar med den overordna delen av planen. Me har vore på kurs og fått skulering. Me brukar felles møtetid<text:s/>til å drøfte og planleggje.</text:p>
        </text:list-item>
      </text:list>
      <text:p text:style-name="P28"/>
      <text:list text:style-name="LFO32" text:continue-numbering="true">
        <text:list-item>
          <text:p text:style-name="P29">Hospitering i Irland: rektor skal i lag med styrarar og rektorarar i Luster kommune på hospitering til Irland veke 40 der ein skal besøkje tre skular og vere med på workshops.</text:p>
        </text:list-item>
      </text:list>
      <text:p text:style-name="P30"/>
      <text:list text:style-name="LFO32" text:continue-numbering="true">
        <text:list-item>
          <text:p text:style-name="P31">Oppvekstsjefen har søkt og fått innvilga prosjektmidlar til eit 3 årig EU prosjekt som heiter STEAM. Me (mellomtrinnet og ungdomstrinnet), Luster ungdomsskule og Gaupne barneskule skal vere med på det prosjektet. Då er det faga naturfag, programmering/koding, kunst-og handverk og matematikk som er satsningsområda.I løpet av prosjektperioden kjem me til å sende lærarar på hospitering i land som Irland, Kroatia, Hellas og Portugal. Desse landa vil og kome på hospitering til oss. Veldig spennande og me gler oss!</text:p>
        </text:list-item>
      </text:list>
      <text:p text:style-name="P32"/>
      <text:p text:style-name="P33">Sak 3:<text:s/>Samarbeid heim-skule</text:p>
      <text:list text:style-name="LFO33" text:continue-numbering="true">
        <text:list-item>
          <text:p text:style-name="P34"><text:span text:style-name="T35"><text:s text:c="3"/></text:span><text:span text:style-name="T36">Synte heimesida og kva informasjon som vert lagt der</text:span><text:span text:style-name="T37">.</text:span></text:p>
        </text:list-item>
      </text:list>
      <text:list text:style-name="WWNum12" text:continue-numbering="true">
        <text:list-item>
          <text:p text:style-name="P38"><text:span text:style-name="T39"><text:s text:c="3"/></text:span><text:span text:style-name="T40">Luster kommune har laga ein språkplan som er gjeldande for barnehage og grunnskule.<text:s/></text:span><text:span text:style-name="T41">Den<text:s/></text:span><text:span text:style-name="T42">ligg på heimesida.</text:span></text:p>
        </text:list-item>
        <text:list-item>
          <text:p text:style-name="P43"><text:span text:style-name="T44">Skulen har ein rettleiande p</text:span><text:span text:style-name="T45">lan</text:span><text:span text:style-name="T46"><text:s/>med prosedyrar når det gjeld å arbeide<text:s/></text:span><text:span text:style-name="T47">for eit trygt og godt skulemiljø</text:span><text:span text:style-name="T48">. Planen ligg på heimesida.</text:span></text:p>
        </text:list-item>
        <text:list-item>
          <text:p text:style-name="P49"><text:span text:style-name="T50">Førre skuleår laga FAU eit skriv med forventningar til skulen og til heimen. Skrivet ligg på heimesida.</text:span></text:p>
        </text:list-item>
        <text:list-item>
          <text:p text:style-name="P51"><text:span text:style-name="T52">Skulen vil f.o.m. 1. nov ha helsesjukepleiar<text:s/></text:span><text:span text:style-name="T53">på skulen 3 dagar i veka. Planen er at ho skal vere her tysdag, onsdag og torsdag.</text:span></text:p>
        </text:list-item>
        <text:list-item>
          <text:p text:style-name="P54"><text:span text:style-name="T55">Storforeldremøte i feb. 2020. Skal me tinge Helsesista? Ho kostar ein del så her må ein søke støtte. Saken vert teke opp på neste FAU møte.</text:span></text:p>
        </text:list-item>
      </text:list>
      <text:p text:style-name="P56"><text:span text:style-name="T57">Sak 4</text:span><text:span text:style-name="T58">: Handboka og foreldrerepresentanten<text:s/></text:span><text:span text:style-name="T59">sine oppgåver:</text:span></text:p>
      <text:list text:style-name="WWNum19">
        <text:list-item>
          <text:p text:style-name="P60"><text:span text:style-name="T61">Gjekk gjennom oppgåvene til klassekontaktane, FAU og SU.<text:s/></text:span></text:p>
        </text:list-item>
      </text:list>
      <text:p text:style-name="P62"><text:span text:style-name="T63">Sak 5</text:span><text:span text:style-name="T64">: Møteplan:</text:span></text:p>
      <text:p text:style-name="Standard"><text:span text:style-name="T65">F</text:span><text:span text:style-name="T66">AU 2019/20</text:span></text:p>
      <text:p text:style-name="Standard">Torsdag<text:s/>26.09.19<text:s/>(FAU repr. og klassekontaktane)</text:p>
      <text:p text:style-name="Standard">Tysdag 29.10.19</text:p>
      <text:p text:style-name="Standard">Tysdag 26.11.19</text:p>
      <text:p text:style-name="Standard">Tysdag 11.02.20</text:p>
      <text:p text:style-name="Standard">Tysdag 12.05.20</text:p>
      <text:p text:style-name="P67"/>
      <text:p text:style-name="Standard"><text:span text:style-name="T68">SU/SMU 2019/20</text:span></text:p>
      <text:p text:style-name="Standard">Tysdag 15.10.19, SU</text:p>
      <text:p text:style-name="Standard">Tysdag 21.01.20, SU/SMU</text:p>
      <text:p text:style-name="Standard">Tysdag 05.05.20, SU</text:p>
      <text:p text:style-name="P69"/>
      <text:p text:style-name="P70">Sak 6: Konstituering av FAU</text:p>
      <text:p text:style-name="P71">Leiar: Ida Ur Haugen</text:p>
      <text:p text:style-name="P72">Nestleiar: Janne Grønbech</text:p>
      <text:p text:style-name="P73">Sekretær: Ine Jeanett Skjerven</text:p>
      <text:p text:style-name="P74"/>
      <text:p text:style-name="P75">Medlemmar<text:s/>Til SU/SMU:</text:p>
      <text:p text:style-name="P76">Ida Ur Haugen</text:p>
      <text:p text:style-name="P77">Janne Grønbech</text:p>
      <text:p text:style-name="P78">Elin Anette Hillestad</text:p>
      <text:p text:style-name="P79">Vara: Torbjørn Espeland</text:p>
      <text:p text:style-name="P80"/>
      <text:p text:style-name="P81"><text:span text:style-name="T82">Ref: Hilde, 16.10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Overskrift4" style:display-name="Oversk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Bobletekst" style:display-name="Boble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F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BobletekstTegn" style:display-name="Bobletekst Tegn" style:family="text" style:parent-style-name="Standardskriftforavsnit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4F81BD"/>
    </style:style>
    <style:style style:name="Overskrift1Tegn" style:display-name="Overskrift 1 Tegn" style:family="text" style:parent-style-name="Standardskriftforavsnit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Cambria" style:font-name-asian="F" style:font-name-complex="F" fo:font-weight="bold" style:font-weight-asian="bold" style:font-weight-complex="bold" fo:color="#4F81BD"/>
    </style:style>
    <style:style style:name="Overskrift4Tegn" style:display-name="Overskrift 4 Tegn" style:family="text" style:parent-style-name="Standardskriftforavsnitt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style:font-name-asian="Calibri" style:font-name-complex="Arial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Calibri" style:font-name-complex="Times New Roman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asian="Calibri" style:font-name-complex="Times New Roman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" style:parent-style-name="Standardskriftforavsnit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1" text:anchor-type="paragraph" svg:x="-0.0047in" svg:y="-0.2209in" svg:width="1.4272in" svg:height="0.2736in" style:rel-width="scale" style:rel-height="scale"><draw:image xlink:href="media/image1.jpg" xlink:type="simple" xlink:show="embed" xlink:actuate="onLoad"/><svg:title/><svg:desc>Luster Komm_sammensatt</svg:desc></draw:frame></text:span><text:span text:style-name="T3"><draw:frame draw:z-index="251660288" draw:style-name="a1" draw:name="Bilde 2" text:anchor-type="paragraph" svg:x="5.5575in" svg:y="-0.398in" svg:width="0.8543in" svg:height="0.6126in" style:rel-width="scale" style:rel-height="scale"><draw:image xlink:href="media/image2.png" xlink:type="simple" xlink:show="embed" xlink:actuate="onLoad"/><svg:title/><svg:desc>Pals.png</svg:desc></draw:frame></text:span><text:span text:style-name="T4"><text:s/></text:span><text:span text:style-name="T5">Hafslo barne og ungdomssku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tesvåg Kjell</meta:initial-creator>
    <dc:creator>Selland Hilde Holte</dc:creator>
    <meta:creation-date>2019-10-15T10:19:00Z</meta:creation-date>
    <dc:date>2019-10-16T12:54:00Z</dc:date>
    <meta:print-date>2016-08-17T08:57:00Z</meta:print-date>
    <meta:template xlink:href="Normal" xlink:type="simple"/>
    <meta:editing-cycles>4</meta:editing-cycles>
    <meta:editing-duration>PT8460S</meta:editing-duration>
    <meta:user-defined meta:name="AppVersion">15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30" meta:character-count="3964" meta:row-count="27" meta:non-whitespace-character-count="3341"/>
  </office:meta>
</office:document-meta>
</file>