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automatic-styles>
    <style:style style:name="Table1" style:family="table">
      <style:table-properties style:width="6.2965in" fo:margin-left="0in" fo:margin-top="0in" fo:margin-bottom="0in" table:align="left" style:writing-mode="lr-tb"/>
    </style:style>
    <style:style style:name="Table1.A" style:family="table-column">
      <style:table-column-properties style:column-width="1.2757in"/>
    </style:style>
    <style:style style:name="Table1.B" style:family="table-column">
      <style:table-column-properties style:column-width="5.020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margin-top="0in" fo:margin-bottom="0in" loext:contextual-spacing="false" fo:line-height="100%"/>
    </style:style>
    <style:style style:name="P2" style:family="paragraph" style:parent-style-name="Standard" style:master-page-name="Standard">
      <style:paragraph-properties style:page-number="auto"/>
    </style:style>
    <style:style style:name="P3" style:family="paragraph" style:parent-style-name="List_20_Paragraph">
      <style:paragraph-properties fo:margin-top="0in" fo:margin-bottom="0in" loext:contextual-spacing="true" fo:line-height="100%"/>
    </style:style>
    <style:style style:name="P4" style:family="paragraph" style:parent-style-name="List_20_Paragraph" style:list-style-name="WWNum1">
      <style:paragraph-properties fo:margin-top="0in" fo:margin-bottom="0in" loext:contextual-spacing="true" fo:line-height="100%"/>
    </style:style>
    <style:style style:name="P5" style:family="paragraph" style:parent-style-name="List_20_Paragraph" style:list-style-name="WWNum5">
      <style:paragraph-properties fo:margin-top="0in" fo:margin-bottom="0in" loext:contextual-spacing="true" fo:line-height="100%"/>
    </style:style>
    <style:style style:name="P6" style:family="paragraph" style:parent-style-name="List_20_Paragraph">
      <style:paragraph-properties fo:margin-top="0in" fo:margin-bottom="0in" loext:contextual-spacing="true" fo:line-height="100%"/>
      <style:text-properties fo:font-weight="bold" style:font-weight-asian="bold"/>
    </style:style>
    <style:style style:name="T1" style:family="text">
      <style:text-properties fo:font-size="15pt" style:font-size-asian="15pt" style:font-size-complex="15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eferat foreldremøte haust 2019 – 8.trinn </text:span></text:p>
      <text:p text:style-name="Standard">Tid: tysdag 27.08.19, <text:s/>18:00-20:30, Luster Ungdomsskule</text:p>
      <table:table table:name="Table1" table:style-name="Table1">
        <table:table-column table:style-name="Table1.A"/>
        <table:table-column table:style-name="Table1.B"/>
        <table:table-row table:style-name="Table1.1">
          <table:table-cell table:style-name="Table1.A1" office:value-type="string">
            <text:p text:style-name="P1"><text:span text:style-name="T2">Tidsplan</text:span></text:p>
          </table:table-cell>
          <table:table-cell table:style-name="Table1.A1" office:value-type="string">
            <text:p text:style-name="P1"><text:span text:style-name="T2">Tema </text:span></text:p>
          </table:table-cell>
        </table:table-row>
        <table:table-row table:style-name="Table1.1">
          <table:table-cell table:style-name="Table1.A1" office:value-type="string">
            <text:p text:style-name="P1">18:00-18:45</text:p>
          </table:table-cell>
          <table:table-cell table:style-name="Table1.A1" office:value-type="string">
            <text:p text:style-name="P1">Kristin - felles</text:p>
          </table:table-cell>
        </table:table-row>
        <table:table-row table:style-name="Table1.1">
          <table:table-cell table:style-name="Table1.A1" office:value-type="string">
            <text:p text:style-name="P1">18:45-19:00</text:p>
          </table:table-cell>
          <table:table-cell table:style-name="Table1.A1" office:value-type="string">
            <text:p text:style-name="P1"/>
          </table:table-cell>
        </table:table-row>
        <table:table-row table:style-name="Table1.1">
          <table:table-cell table:style-name="Table1.A1" office:value-type="string">
            <text:p text:style-name="P1">Ca. 19-20.15</text:p>
          </table:table-cell>
          <table:table-cell table:style-name="Table1.A1" office:value-type="string">
            <text:p text:style-name="P1">Info frå kontaktlærar – felles 8B-klasserom</text:p>
          </table:table-cell>
        </table:table-row>
        <table:table-row table:style-name="Table1.1">
          <table:table-cell table:style-name="Table1.A1" office:value-type="string">
            <text:p text:style-name="P1"/>
          </table:table-cell>
          <table:table-cell table:style-name="Table1.A1" office:value-type="string">
            <text:list xml:id="list2607182234" text:style-name="WWNum1">
              <text:list-item>
                <text:p text:style-name="P4"><text:span text:style-name="T2">Velkommen</text:span></text:p>
              </text:list-item>
            </text:list>
            <text:p text:style-name="P3">Presentasjon av kontaktlærarane</text:p>
            <text:p text:style-name="P3">Heidi Ugulen, 8a.</text:p>
            <text:p text:style-name="P3">Johanne Grov, 8b</text:p>
            <text:p text:style-name="P3">Stian Kvalsøren, 8b</text:p>
            <text:p text:style-name="P3"/>
            <text:p text:style-name="P3">Presentasjon av føresette. Alle føresette sa namnet sitt og namnet på eleven sin. </text:p>
            <text:p text:style-name="P3"/>
          </table:table-cell>
        </table:table-row>
        <table:table-row table:style-name="Table1.1">
          <table:table-cell table:style-name="Table1.A1" office:value-type="string">
            <text:p text:style-name="P1"/>
          </table:table-cell>
          <table:table-cell table:style-name="Table1.A1" office:value-type="string">
            <text:list xml:id="list105006084279100" text:continue-numbering="true" text:style-name="WWNum1">
              <text:list-item>
                <text:p text:style-name="P4"><text:span text:style-name="T2"><text:s/>Info om heimesida</text:span></text:p>
              </text:list-item>
            </text:list>
            <text:p text:style-name="P3">Eit godt utgangspunkt <text:s/>for meir info, der finn ein timeplanar, link til vekeplanar, periodeplanar og fredagsplanar. Ein kan og logge seg på Visma og Microsoft frå heimesida.</text:p>
            <text:p text:style-name="P3"/>
            <text:p text:style-name="P3"><text:span text:style-name="T2">Timeplan (ligg på heimesida)</text:span></text:p>
            <text:list xml:id="list1415553531" text:style-name="WWNum5">
              <text:list-item>
                <text:p text:style-name="P5">Informasjon om dagsrytmen; me har 5 min fysisk aktivitet på slutten av 1. time, det kan vera dans, styrketrening eller liknande. </text:p>
              </text:list-item>
              <text:list-item>
                <text:p text:style-name="P5">Aktivitetsfriminutt på 20 minutt, alle aktivitetane framover er utandørs, så pass på at alle elevane er kledd for dette. </text:p>
              </text:list-item>
              <text:list-item>
                <text:p text:style-name="P5">Matfriminutt på 25 minutt, me har plassert elevane på bord der dei sit ca det første kvarteret. Dette har me gjort for at elevane skal bli betre kjende med kvarandre og for å passe på at ingen blir sitjande åleine. Denne ordninga vil me halda fram med ti haustferien før me evaluerer, kanskje fortset me etter ferien og.</text:p>
              </text:list-item>
              <text:list-item>
                <text:p text:style-name="P5">Kantine i matfri, høve til å kjøpe yoghurt, drikke, frukt.</text:p>
              </text:list-item>
              <text:list-item>
                <text:p text:style-name="P5">Hugs å bestille mjølk om det er aktuelt for din elev</text:p>
              </text:list-item>
            </text:list>
            <text:p text:style-name="P6"/>
            <text:p text:style-name="P3"/>
            <text:p text:style-name="P3"><text:span text:style-name="T2">Fagdag</text:span></text:p>
            <text:p text:style-name="P3">Fagdag vil seie at elevane har det same faget dei tre fyrste timane på fredagar. Oversikt over kva fag dette er ligg på heimesida. </text:p>
            <text:p text:style-name="P3"/>
            <text:p text:style-name="P3"><text:span text:style-name="T2">Aktivitetskalendar</text:span></text:p>
            <text:p text:style-name="P3">Den finn de på høgre sida på heimesida. Her legg Kristin og Mona ut informasjon om ting som skjer framover. Alle elevane har tilgang til ein outlook-kalendar der me kjem til å legge ut datoar for prøvar og liknande. Her må de få elevane til å logge på slik at de også kan få sjå. Prøvedatoane kjem sjølvsagt på vekeplanen og.</text:p>
            <text:p text:style-name="P3"/>
            <text:p text:style-name="P3">Me informerte om Orden- og åtferdsreglementet, ikt-reglane og andre skjema ein finn på heimesida. Dette finn de under fana styringsdokument i den høgre menyen.</text:p>
            <text:p text:style-name="P1"/>
            <text:p text:style-name="P1"/>
          </table:table-cell>
        </table:table-row>
        <text:soft-page-break/>
        <table:table-row table:style-name="Table1.1">
          <table:table-cell table:style-name="Table1.A1" office:value-type="string">
            <text:p text:style-name="P1"/>
          </table:table-cell>
          <table:table-cell table:style-name="Table1.A1" office:value-type="string">
            <text:list xml:id="list105005520102279" text:continue-list="list105006084279100" text:style-name="WWNum1">
              <text:list-item>
                <text:p text:style-name="P4"><text:span text:style-name="T2">Visma – bruk app</text:span></text:p>
              </text:list-item>
            </text:list>
            <text:p text:style-name="P3">Me vil gjerne ha meldingane før kl. 08.45, då ser me meldingane før me går på undervisning. Det er ikkje alltid de får eit svar, men me ser mld.</text:p>
            <text:p text:style-name="P3"/>
            <text:p text:style-name="P3">Fråvær – send mld om at eleven er sjuk så kan me føre fråværet i Visma</text:p>
            <text:p text:style-name="P3"/>
            <text:p text:style-name="P3">Logg dykk inn i Visma og sjekk at e-post og tlf.nummer stemmer. Ein av dykk står som hovudføresett, det vil seia at det er berre den som får noko av informasjonen frå Kristin/Mona. De kan byte inne i Visma om de ynskjer det. </text:p>
            <text:p text:style-name="P3"/>
          </table:table-cell>
        </table:table-row>
        <table:table-row table:style-name="Table1.1">
          <table:table-cell table:style-name="Table1.A1" office:value-type="string">
            <text:p text:style-name="P1"/>
          </table:table-cell>
          <table:table-cell table:style-name="Table1.A1" office:value-type="string">
            <text:list xml:id="list105006928976239" text:continue-numbering="true" text:style-name="WWNum1">
              <text:list-item>
                <text:p text:style-name="P4"><text:span text:style-name="T2">Kva skjer i løp av året?</text:span></text:p>
              </text:list-item>
            </text:list>
            <text:p text:style-name="P3"/>
            <text:p text:style-name="P3">Nasjonale prøvar i løp av september, både i lesing, rekning og engelsk. Datoane kjem på vekeplanen</text:p>
            <text:p text:style-name="P3"/>
            <text:p text:style-name="P3">Tur til dagsturhytta 10. og 11. september, besøk av forfattar Anders Totland. Meir informasjon kjem på vekeplanen</text:p>
            <text:p text:style-name="P3"/>
            <text:p text:style-name="P3">Jostedalstur, veke 38 <text:s text:c="2"/>17.-18.sept. Prøver å få til bretur, samt at me har eit opplegg den eine dagen på bresenteret. Overnatting på samfunnshuset, sosiale aktivitetar og bading om kvelden. </text:p>
            <text:p text:style-name="P3">Om nokon av foreldra ynskjer å vera med der framme om natta, gje oss ein beskjed.</text:p>
            <text:p text:style-name="P3"/>
            <text:p text:style-name="P3">Utviklingssamtalar + elevsamtalar i okt/nov. Før utviklingssamtaleane skriv me halvtårsvurderingar i Visma. Viktig å lesa dette ilag med eleven før samtalen. </text:p>
            <text:p text:style-name="P3"/>
            <text:p text:style-name="P3">Foreldrekveld før jul</text:p>
            <text:p text:style-name="P3"/>
            <text:p text:style-name="P3">Juleball 19. des. </text:p>
            <text:p text:style-name="P3"/>
            <text:p text:style-name="P3">Fokus på lesing – samarbeid med heimen</text:p>
            <text:p text:style-name="P3">Fekk inn nokre forslag frå føresette om korleis me kan gjera dette, men om de kjem på andre ting i forhold til lesing og samarbeid heim/skule, ta gjerne kontakt.</text:p>
            <text:p text:style-name="P3"/>
          </table:table-cell>
        </table:table-row>
        <table:table-row table:style-name="Table1.1">
          <table:table-cell table:style-name="Table1.A1" office:value-type="string">
            <text:p text:style-name="P1"/>
          </table:table-cell>
          <table:table-cell table:style-name="Table1.A1" office:value-type="string">
            <text:list xml:id="list105005353735246" text:continue-numbering="true" text:style-name="WWNum1">
              <text:list-item>
                <text:p text:style-name="P4">Val av foreldrerepresentantar 2 i kvar klasse </text:p>
              </text:list-item>
            </text:list>
            <text:p text:style-name="P3">8A. Hege Solheim, vara Aina søvde. Valt for eitt år.</text:p>
            <text:p text:style-name="P3">8B. Agnethe Roterud, vara Bjørg Irene Svangstu. Valt for to år.</text:p>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n" fo:country="NO"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n" fo:country="NO"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anne Grov</meta:initial-creator>
    <dc:creator>Stian Kvalsøren</dc:creator>
    <meta:editing-cycles>2</meta:editing-cycles>
    <meta:print-date>2019-08-27T06:00:00</meta:print-date>
    <meta:creation-date>2019-09-10T07:34:00</meta:creation-date>
    <dc:date>2019-09-10T07:34:00</dc:date>
    <meta:editing-duration>P0D</meta:editing-duration>
    <meta:generator>LibreOffice/5.4.6.2$Linux_X86_64 LibreOffice_project/40$Build-2</meta:generator>
    <meta:document-statistic meta:table-count="1" meta:image-count="0" meta:object-count="0" meta:page-count="2" meta:paragraph-count="45" meta:word-count="589" meta:character-count="3449" meta:non-whitespace-character-count="2894"/>
    <meta:user-defined meta:name="AppVersion">16.0000</meta:user-defined>
    <meta:user-defined meta:name="Company">26OVPROG</meta:user-defined>
    <meta:user-defined meta:name="ContentTypeId">0x0101003A356B15C38A584CA37BFB04AD5CA35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