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nn" fo:country="NO"/>
    </style:style>
    <style:style style:name="P2" style:parent-style-name="Standard" style:family="paragraph">
      <style:text-properties fo:language="nn" fo:country="NO"/>
    </style:style>
    <style:style style:name="P3" style:parent-style-name="Standard" style:family="paragraph">
      <style:text-properties fo:language="nn" fo:country="NO"/>
    </style:style>
    <style:style style:name="P4" style:parent-style-name="Standard" style:family="paragraph">
      <style:text-properties fo:language="nn" fo:country="NO"/>
    </style:style>
    <style:style style:name="P5" style:parent-style-name="Standard" style:family="paragraph">
      <style:text-properties fo:language="nn" fo:country="NO"/>
    </style:style>
    <style:style style:name="P6" style:parent-style-name="Standard" style:family="paragraph">
      <style:text-properties fo:language="nn" fo:country="NO"/>
    </style:style>
    <style:style style:name="P7" style:parent-style-name="Standard" style:family="paragraph">
      <style:text-properties fo:language="nn" fo:country="NO"/>
    </style:style>
    <style:style style:name="P8" style:parent-style-name="Standard" style:family="paragraph">
      <style:text-properties fo:language="nn" fo:country="NO"/>
    </style:style>
    <style:style style:name="P9" style:parent-style-name="Standard" style:family="paragraph">
      <style:text-properties fo:font-weight="bold" style:font-weight-asian="bold" style:font-weight-complex="bold" fo:language="nn" fo:country="NO"/>
    </style:style>
    <style:style style:name="P10" style:parent-style-name="Standard" style:family="paragraph">
      <style:text-properties fo:language="nn" fo:country="NO"/>
    </style:style>
    <style:style style:name="P11" style:parent-style-name="Standard" style:family="paragraph">
      <style:text-properties fo:language="nn" fo:country="NO"/>
    </style:style>
    <style:style style:name="P12" style:parent-style-name="Standard" style:family="paragraph">
      <style:text-properties fo:language="nn" fo:country="NO"/>
    </style:style>
    <style:style style:name="P13" style:parent-style-name="Standard" style:family="paragraph">
      <style:text-properties fo:language="nn" fo:country="NO"/>
    </style:style>
    <style:style style:name="P14" style:parent-style-name="Standard" style:family="paragraph">
      <style:text-properties fo:font-weight="bold" style:font-weight-asian="bold" style:font-weight-complex="bold" fo:language="nn" fo:country="NO"/>
    </style:style>
    <style:style style:name="P15" style:parent-style-name="Standard" style:family="paragraph">
      <style:text-properties fo:language="nn" fo:country="NO"/>
    </style:style>
    <style:style style:name="P16" style:parent-style-name="Standard" style:family="paragraph">
      <style:text-properties fo:language="nn" fo:country="NO"/>
    </style:style>
    <style:style style:name="P17" style:parent-style-name="Standard" style:family="paragraph">
      <style:text-properties fo:font-size="10.5pt" style:font-size-asian="10.5pt" fo:language="nn" fo:country="NO"/>
    </style:style>
    <style:style style:name="P18" style:parent-style-name="Standard" style:family="paragraph">
      <style:text-properties fo:font-size="10.5pt" style:font-size-asian="10.5pt" fo:language="nn" fo:country="NO"/>
    </style:style>
    <style:style style:name="P19" style:parent-style-name="Standard" style:family="paragraph">
      <style:text-properties fo:font-size="10.5pt" style:font-size-asian="10.5pt" fo:language="nn" fo:country="NO"/>
    </style:style>
    <style:style style:name="P20" style:parent-style-name="Standard" style:family="paragraph">
      <style:text-properties fo:font-weight="bold" style:font-weight-asian="bold" style:font-weight-complex="bold" fo:font-size="10.5pt" style:font-size-asian="10.5pt" fo:language="nn" fo:country="NO"/>
    </style:style>
    <style:style style:name="P21" style:parent-style-name="Standard" style:family="paragraph">
      <style:text-properties fo:font-size="10.5pt" style:font-size-asian="10.5pt" fo:language="nn" fo:country="NO"/>
    </style:style>
    <style:style style:name="P22" style:parent-style-name="Standard" style:family="paragraph">
      <style:text-properties fo:font-size="10.5pt" style:font-size-asian="10.5pt" fo:language="nn" fo:country="NO"/>
    </style:style>
    <style:style style:name="P23" style:parent-style-name="Standard" style:family="paragraph">
      <style:text-properties fo:font-weight="bold" style:font-weight-asian="bold" style:font-weight-complex="bold" fo:font-size="10.5pt" style:font-size-asian="10.5pt" fo:language="nn" fo:country="NO"/>
    </style:style>
    <style:style style:name="P24" style:parent-style-name="Standard" style:family="paragraph">
      <style:text-properties fo:font-size="10.5pt" style:font-size-asian="10.5pt" fo:language="nn" fo:country="NO"/>
    </style:style>
    <style:style style:name="P25" style:parent-style-name="Standard" style:family="paragraph">
      <style:text-properties fo:font-size="10.5pt" style:font-size-asian="10.5pt" fo:language="nn" fo:country="NO"/>
    </style:style>
    <style:style style:name="P26" style:parent-style-name="Standard" style:family="paragraph">
      <style:text-properties fo:font-weight="bold" style:font-weight-asian="bold" style:font-weight-complex="bold" fo:font-size="10.5pt" style:font-size-asian="10.5pt" fo:language="nn" fo:country="NO"/>
    </style:style>
    <style:style style:name="P27" style:parent-style-name="Standard" style:family="paragraph">
      <style:text-properties fo:font-size="10.5pt" style:font-size-asian="10.5pt" fo:language="nn" fo:country="NO"/>
    </style:style>
    <style:style style:name="P28" style:parent-style-name="Standard" style:family="paragraph">
      <style:text-properties fo:font-size="10.5pt" style:font-size-asian="10.5pt" fo:language="nn" fo:country="NO"/>
    </style:style>
    <style:style style:name="P29" style:parent-style-name="Standard" style:family="paragraph">
      <style:text-properties fo:font-weight="bold" style:font-weight-asian="bold" style:font-weight-complex="bold" fo:font-size="10.5pt" style:font-size-asian="10.5pt" fo:language="nn" fo:country="NO"/>
    </style:style>
    <style:style style:name="P30" style:parent-style-name="Standard" style:family="paragraph">
      <style:text-properties fo:font-size="10.5pt" style:font-size-asian="10.5pt" fo:language="nn" fo:country="NO"/>
    </style:style>
    <style:style style:name="P31" style:parent-style-name="Standard" style:family="paragraph">
      <style:text-properties fo:font-size="10.5pt" style:font-size-asian="10.5pt" fo:language="nn" fo:country="NO"/>
    </style:style>
    <style:style style:name="P32" style:parent-style-name="Standard" style:family="paragraph">
      <style:text-properties fo:font-size="10.5pt" style:font-size-asian="10.5pt" fo:language="nn" fo:country="NO"/>
    </style:style>
    <style:style style:name="P33" style:parent-style-name="Standard" style:family="paragraph">
      <style:text-properties fo:font-weight="bold" style:font-weight-asian="bold" style:font-weight-complex="bold" fo:font-size="10.5pt" style:font-size-asian="10.5pt" fo:language="nn" fo:country="NO"/>
    </style:style>
    <style:style style:name="P34" style:parent-style-name="Standard" style:family="paragraph">
      <style:text-properties fo:font-size="10.5pt" style:font-size-asian="10.5pt" fo:language="nn" fo:country="NO"/>
    </style:style>
    <style:style style:name="P35" style:parent-style-name="Standard" style:family="paragraph">
      <style:text-properties fo:font-size="10.5pt" style:font-size-asian="10.5pt" fo:language="nn" fo:country="NO"/>
    </style:style>
    <style:style style:name="P36" style:parent-style-name="Standard" style:family="paragraph">
      <style:text-properties fo:font-size="10.5pt" style:font-size-asian="10.5pt" fo:language="nn" fo:country="NO"/>
    </style:style>
    <style:style style:name="P37" style:parent-style-name="Standard" style:family="paragraph">
      <style:text-properties fo:font-size="10.5pt" style:font-size-asian="10.5pt" fo:language="nn" fo:country="NO"/>
    </style:style>
    <style:style style:name="P38" style:parent-style-name="Standard" style:family="paragraph">
      <style:text-properties fo:font-size="10.5pt" style:font-size-asian="10.5pt" fo:language="nn" fo:country="NO"/>
    </style:style>
    <style:style style:name="P39" style:parent-style-name="Standard" style:family="paragraph">
      <style:text-properties fo:font-size="10.5pt" style:font-size-asian="10.5pt" fo:language="nn" fo:country="NO"/>
    </style:style>
    <style:style style:name="P40" style:parent-style-name="Standard" style:family="paragraph">
      <style:text-properties fo:font-size="10.5pt" style:font-size-asian="10.5pt" fo:language="nn" fo:country="NO"/>
    </style:style>
    <style:style style:name="P41" style:parent-style-name="Standard" style:family="paragraph">
      <style:text-properties fo:font-size="10.5pt" style:font-size-asian="10.5pt" fo:language="nn" fo:country="NO"/>
    </style:style>
    <style:style style:name="P42" style:parent-style-name="Standard" style:family="paragraph">
      <style:text-properties fo:font-size="10.5pt" style:font-size-asian="10.5pt" fo:language="nn" fo:country="NO"/>
    </style:style>
    <style:style style:name="T43" style:parent-style-name="Standardskriftforavsnitt" style:family="text">
      <style:text-properties fo:font-size="10.5pt" style:font-size-asian="10.5pt" fo:language="nn" fo:country="NO"/>
    </style:style>
  </office:automatic-styles>
  <office:body>
    <office:text text:use-soft-page-breaks="true">
      <text:p text:style-name="P1">Referat fra møte FAU ved Hafslo barne- og ungdomsskule 06.03.2019</text:p>
      <text:p text:style-name="P2"/>
      <text:p text:style-name="P3">Tilstades: Hilde Holte Selland, Jan Ølnes, Nina Hauge Sørensen, Rine Kvam, Elin Anette Hillestad, Eli Kjos-Wenjum,<text:s/>Karita Nes, Carolin Ruud og Anita Sjøthun</text:p>
      <text:p text:style-name="P4"/>
      <text:p text:style-name="P5">Forfall: Torbjørn Espeland, Tomas Kjørlaug, Kai Inge Cirotzki og Ine Jeanett Skjerven Havellen</text:p>
      <text:p text:style-name="P6"/>
      <text:p text:style-name="P7">Saksliste:</text:p>
      <text:p text:style-name="P8"/>
      <text:p text:style-name="P9">19-18/19 Innkalling og referat</text:p>
      <text:p text:style-name="P10"/>
      <text:p text:style-name="P11">Innkalling og referat vart godkjent utan merknader</text:p>
      <text:p text:style-name="P12"/>
      <text:p text:style-name="P13"/>
      <text:p text:style-name="P14">20-18/19 Nasjonale<text:s/>prøver Foreldre-undersøkinga 2018</text:p>
      <text:p text:style-name="P15">Me gjennomgikk resultata frå dei nasjonale prøvane.</text:p>
      <text:p text:style-name="P16"/>
      <text:p text:style-name="P17">67,5 % som svara på foreldre-undersøkinga. Tilbakemelding på at foreldre ynskjer meir veiledning, skulen vil da følje opp med å sende ut mail om kva foreldra ynskjer veiledning på.</text:p>
      <text:p text:style-name="P18">Me ynskjer ein årleg statusrapport frå skulehelse-tjenesten på kva som rørar seg blant borna og ungdommane. Me ynskjer og meir tid for helsesyster på skulen.</text:p>
      <text:p text:style-name="P19"/>
      <text:p text:style-name="P20">21-18/19 Storforeldremøte</text:p>
      <text:p text:style-name="P21">Skulen fornøgd med at FAU tok kontakt og inviterte. Me tenker på Helsesista til neste år, Eli vil allereie nå ta kontakt for å høre om moglegheitene.</text:p>
      <text:p text:style-name="P22"/>
      <text:p text:style-name="P23">22-18/19 Forventningar heim/skule</text:p>
      <text:p text:style-name="P24">Hilde vil reinskrive punkta, så legges dette ut på heimesida til skulen under FAU.</text:p>
      <text:p text:style-name="P25"/>
      <text:p text:style-name="P26">23-18/19 Ungdomssklubb/elevkveld</text:p>
      <text:p text:style-name="P27">Det er nå<text:s/>opp til elevrådet og sende ein «bestilling» til FAU om <text:s/>kva dei ynskjer, så vil vi ta dette videre.</text:p>
      <text:p text:style-name="P28"/>
      <text:p text:style-name="P29">24-18/19 Ønske om foreldremøte 10kl, med informasjon om lærekøyring og søknadsprosess vidaregåande</text:p>
      <text:p text:style-name="P30">Biltilsynet kjem med utstyr til lærekøyring.</text:p>
      <text:p text:style-name="P31">I forhold<text:s/>til informasjon om søknad til vidaregåande, så gis det god informasjon på åpen dag på vidaregåande.</text:p>
      <text:p text:style-name="P32"/>
      <text:p text:style-name="P33">25-18/19 Ymse</text:p>
      <text:p text:style-name="P34"/>
      <text:p text:style-name="P35">Me fekk avslag på trafikk-tryggleiks midlar. Me vil vurdere å søke på nytt neste år.</text:p>
      <text:p text:style-name="P36"/>
      <text:p text:style-name="P37">Jan vil søke Lions om midlar til spike-ball sett som skulen allereie har kjøpt inn.</text:p>
      <text:p text:style-name="P38"/>
      <text:p text:style-name="P39">SLT – infor om bekymringssamtale (ungdom 12-18 år), eit frivillig tilbod/kan påleggas ved feks. Lovbrot.</text:p>
      <text:p text:style-name="P40"/>
      <text:p text:style-name="P41">Skulen har gjennomført ein Specter-undersøking, dette er ein ikkje-anonym undersøking for dei fra 5-9 klasse. Skulen føljer opp det konkrete som kjem fram av denne undersøkinga.</text:p>
      <text:p text:style-name="P42"/>
      <text:p text:style-name="Standard"><text:span text:style-name="T43">Frå 18 mars startar skulen med kartlegging-prøvar.1-2 klasse matte + norsk, 3 klasse norsk + engelsk, 4 klasse digitale ferdigheit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lland Hilde Holte</meta:initial-creator>
    <dc:creator>Hilde Holte Selland</dc:creator>
    <meta:creation-date>2019-05-07T10:21:00Z</meta:creation-date>
    <dc:date>2019-05-07T10:21:00Z</dc:date>
    <meta:template xlink:href="Normal" xlink:type="simple"/>
    <meta:editing-cycles>2</meta:editing-cycles>
    <meta:editing-duration>PT660S</meta:editing-duration>
    <meta:document-statistic meta:page-count="1" meta:paragraph-count="4" meta:word-count="343" meta:character-count="2159" meta:row-count="15" meta:non-whitespace-character-count="1820"/>
  </office:meta>
</office:document-meta>
</file>