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F70000009F6C1BC3A46D52EBB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QM_5f_DocxPublishingHeaderDocumentIDStyleName">
      <style:paragraph-properties fo:margin-top="0in" fo:margin-bottom="0.028in" loext:contextual-spacing="false"/>
    </style:style>
    <style:style style:name="P2" style:family="paragraph" style:parent-style-name="Standard">
      <style:text-properties fo:language="nn" fo:country="NO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language="nn" fo:country="NO"/>
    </style:style>
    <style:style style:name="P5" style:family="paragraph" style:parent-style-name="Standard">
      <style:text-properties fo:color="#000000" fo:language="nn" fo:country="NO" fo:font-weight="bold" style:font-weight-asian="bold" style:font-weight-complex="bold"/>
    </style:style>
    <style:style style:name="P6" style:family="paragraph" style:parent-style-name="Standard" style:list-style-name="WW8Num1">
      <style:text-properties fo:color="#000000" fo:language="nn" fo:country="NO"/>
    </style:style>
    <style:style style:name="P7" style:family="paragraph" style:parent-style-name="Standard">
      <style:text-properties fo:color="#000000" fo:language="nn" fo:country="NO" style:text-underline-style="solid" style:text-underline-width="auto" style:text-underline-color="font-color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top="0.1945in" fo:margin-bottom="0.1945in" loext:contextual-spacing="false"/>
    </style:style>
    <style:style style:name="P10" style:family="paragraph" style:parent-style-name="Standard">
      <style:paragraph-properties fo:margin-top="0.1945in" fo:margin-bottom="0.1945in" loext:contextual-spacing="false">
        <style:tab-stops>
          <style:tab-stop style:position="0.9917in"/>
        </style:tab-stops>
      </style:paragraph-properties>
    </style:style>
    <style:style style:name="P11" style:family="paragraph" style:parent-style-name="Standard" style:list-style-name="WW8Num3">
      <style:paragraph-properties fo:margin-top="0in" fo:margin-bottom="0in" loext:contextual-spacing="false"/>
    </style:style>
    <style:style style:name="P12" style:family="paragraph" style:parent-style-name="Standard" style:list-style-name="WW8Num1">
      <style:paragraph-properties fo:margin-top="0in" fo:margin-bottom="0in" loext:contextual-spacing="false"/>
      <style:text-properties fo:color="#000000" fo:language="nn" fo:country="NO"/>
    </style:style>
    <style:style style:name="P13" style:family="paragraph" style:parent-style-name="Standard" style:list-style-name="WW8Num5">
      <style:paragraph-properties fo:margin-top="0in" fo:margin-bottom="0in" loext:contextual-spacing="false"/>
      <style:text-properties fo:color="#000000" fo:language="nn" fo:country="NO"/>
    </style:style>
    <style:style style:name="P14" style:family="paragraph" style:parent-style-name="Standard" style:list-style-name="WW8Num15">
      <style:paragraph-properties fo:margin-top="0in" fo:margin-bottom="0in" loext:contextual-spacing="false"/>
      <style:text-properties fo:color="#000000"/>
    </style:style>
    <style:style style:name="P15" style:family="paragraph" style:parent-style-name="Standard" style:list-style-name="WW8Num5">
      <style:paragraph-properties fo:margin-top="0in" fo:margin-bottom="0in" loext:contextual-spacing="false"/>
      <style:text-properties fo:color="#000000"/>
    </style:style>
    <style:style style:name="P16" style:family="paragraph" style:parent-style-name="Standard" style:list-style-name="WW8Num15">
      <style:paragraph-properties fo:margin-top="0in" fo:margin-bottom="0in" loext:contextual-spacing="false"/>
    </style:style>
    <style:style style:name="P17" style:family="paragraph" style:parent-style-name="Standard" style:list-style-name="WW8Num5">
      <style:paragraph-properties fo:margin-top="0in" fo:margin-bottom="0in" loext:contextual-spacing="false"/>
    </style:style>
    <style:style style:name="P18" style:family="paragraph" style:parent-style-name="Standard" style:list-style-name="WW8Num3">
      <style:paragraph-properties fo:margin-top="0in" fo:margin-bottom="0.1945in" loext:contextual-spacing="false"/>
    </style:style>
    <style:style style:name="P19" style:family="paragraph" style:parent-style-name="Standard" style:list-style-name="WW8Num4">
      <style:paragraph-properties fo:margin-top="0in" fo:margin-bottom="0.1945in" loext:contextual-spacing="false"/>
    </style:style>
    <style:style style:name="P20" style:family="paragraph" style:parent-style-name="Standard" style:list-style-name="WW8Num1">
      <style:paragraph-properties fo:margin-top="0in" fo:margin-bottom="0.1945in" loext:contextual-spacing="false"/>
      <style:text-properties fo:color="#000000" fo:language="nn" fo:country="NO"/>
    </style:style>
    <style:style style:name="P21" style:family="paragraph" style:parent-style-name="Standard" style:list-style-name="WW8Num15">
      <style:paragraph-properties fo:margin-top="0in" fo:margin-bottom="0.1945in" loext:contextual-spacing="false"/>
    </style:style>
    <style:style style:name="P22" style:family="paragraph" style:parent-style-name="Standard" style:list-style-name="WW8Num5">
      <style:paragraph-properties fo:margin-top="0in" fo:margin-bottom="0.1945in" loext:contextual-spacing="false"/>
    </style:style>
    <style:style style:name="P23" style:family="paragraph" style:parent-style-name="Standard">
      <style:paragraph-properties fo:margin-left="1in" fo:margin-right="0in" fo:margin-top="0.1945in" fo:margin-bottom="0.1945in" loext:contextual-spacing="false" fo:text-indent="0in" style:auto-text-indent="false"/>
      <style:text-properties fo:color="#000000" fo:language="nn" fo:country="NO"/>
    </style:style>
    <style:style style:name="P24" style:family="paragraph" style:parent-style-name="Standard">
      <style:paragraph-properties fo:margin-left="0.028in" fo:margin-right="0in" fo:line-height="16%" fo:text-indent="0in" style:auto-text-indent="false" style:snap-to-layout-grid="false"/>
    </style:style>
    <style:style style:name="P25" style:family="paragraph" style:parent-style-name="Standard">
      <style:paragraph-properties fo:margin-top="0.0138in" fo:margin-bottom="0.0138in" loext:contextual-spacing="false" fo:line-height="0.0138in"/>
    </style:style>
    <style:style style:name="P26" style:family="paragraph" style:parent-style-name="Standard">
      <style:paragraph-properties fo:margin-top="0.028in" fo:margin-bottom="0.028in" loext:contextual-spacing="false" fo:line-height="0.028in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TQM_5f_DocxPublishingHeaderDocumentNameStyleName">
      <style:paragraph-properties fo:line-height="0.2083in"/>
    </style:style>
    <style:style style:name="P29" style:family="paragraph" style:parent-style-name="TQM_5f_DocxPublishingHeaderDocumentNameStyleName">
      <style:paragraph-properties style:snap-to-layout-grid="false"/>
    </style:style>
    <style:style style:name="P30" style:family="paragraph" style:parent-style-name="TQM_5f_DocxPublishingHeaderDocumentInfoStyleName">
      <style:paragraph-properties fo:text-align="end" style:justify-single-word="false"/>
    </style:style>
    <style:style style:name="P31" style:family="paragraph" style:parent-style-name="TQM_5f_DocxPublishingHeaderDocumentInfoStyleName">
      <style:paragraph-properties fo:margin-top="0.0693in" fo:margin-bottom="0.0693in" loext:contextual-spacing="false"/>
    </style:style>
    <style:style style:name="T1" style:family="text">
      <style:text-properties fo:font-size="14pt" fo:language="nn" fo:country="NO" fo:font-weight="bold" style:font-size-asian="14pt" style:font-weight-asian="bold" style:font-weight-complex="bold"/>
    </style:style>
    <style:style style:name="T2" style:family="text">
      <style:text-properties fo:language="nn" fo:country="NO"/>
    </style:style>
    <style:style style:name="T3" style:family="text">
      <style:text-properties fo:color="#000000"/>
    </style:style>
    <style:style style:name="T4" style:family="text">
      <style:text-properties fo:color="#000000" fo:language="nn" fo:country="NO"/>
    </style:style>
    <style:style style:name="T5" style:family="text">
      <style:text-properties fo:color="#000000" fo:language="nn" fo:country="NO" style:text-underline-style="solid" style:text-underline-width="auto" style:text-underline-color="font-color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ORDENS- OG ÅTFERDSREGLAR FOR GRUNNSKULANE I LUSTER (basis for alle skulane – vedteke av rådmannen 10. april 2018) </text:span></text:p>
      <text:p text:style-name="P2"/>
      <text:p text:style-name="P2"/>
      <text:p text:style-name="P5">Forskrift om felles basisreglar:</text:p>
      <text:p text:style-name="Standard"><text:span text:style-name="T4">Ordensreglar for grunnskulen i Luster er heimla i opplæringslova:</text:span></text:p>
      <text:p text:style-name="Standard"><text:span text:style-name="T4">( <text:s text:c="4"/>§ 9A-10 Ordensreglement, § 9A-11 Bortvising, § 8-1 Skolen, <text:line-break/> <text:s text:c="5"/>§ 9A-2 Retten til eit trygt og godt skolemiljø, § 9A-3 Nulltoleranse og systematisk arbeid, <text:s text:c="3"/></text:span></text:p>
      <text:p text:style-name="P4"><text:s text:c="6"/>§ 9A-4 Aktivitetsplikt for å sikre at elevar har eit trygt og godt psykososialt skolemiljø, <text:line-break/> <text:s text:c="5"/>§ 9A-9 Informasjonsplikt og rett til å uttale seg)</text:p>
      <text:p text:style-name="P9"><text:span text:style-name="T4">Basisreglar for grunnskulen i Luster er vedtekne av rådmannen, jf. delegert mynde, <text:line-break/>som ei forskrift og med høve for samarbeidsutvalet ved den einskilde skule til å leggja til <text:line-break/>meir utførlege reglar.</text:span></text:p>
      <text:p text:style-name="P4"> </text:p>
      <text:p text:style-name="Standard"><text:span text:style-name="T6">A: Kvifor har me ordens- og åtferdsreglar? </text:span></text:p>
      <text:list xml:id="list3291270023" text:style-name="WW8Num3">
        <text:list-item>
          <text:p text:style-name="P18"><text:span text:style-name="T3">Skulen er elevane og dei tilsette sin arbeidsplass, og her ønskjer me alle å ha det triveleg og trygt. Derfor oppfører me oss venleg og høfleg overfor kvarandre. </text:span><text:span text:style-name="T4">Særleg tek eldre elevar omsyn til dei som er yngre.<text:line-break/></text:span></text:p>
        </text:list-item>
      </text:list>
      <text:p text:style-name="Standard"><text:span text:style-name="T6">B: Kva rettar og pliktar har du som elev?</text:span></text:p>
      <text:list xml:id="list103100773331252" text:continue-numbering="true" text:style-name="WW8Num3">
        <text:list-item>
          <text:p text:style-name="P11"><text:span text:style-name="T4">Som elev har du krav på:<text:line-break/>- at alle behandlar deg på ein ordentleg måte<text:line-break/>- at andre viser deg respekt og let dine eigendelar vera i fred <text:line-break/>- at du skal vera fri for fysisk, psykisk og verbal plaging/mobbing<text:line-break/>- at du får eit godt lærings- og skulemiljø<text:line-break/>- at lærarar og tilsette grip inn og reagerer mot mobbing<text:line-break/></text:span></text:p>
        </text:list-item>
        <text:list-item>
          <text:p text:style-name="P18"><text:span text:style-name="T4">Som elev har du plikt til å:<text:line-break/>- behandla andre på ein ordentleg måte<text:line-break/>- visa andre respekt og la deira og skulen sine eignedelar vera i fred<text:line-break/>- ikkje plaga, sjikanera eller mobba nokon, verken fysisk, psykisk eller verbalt<text:line-break/>- arbeida for eit godt lærings- og skulemiljø<text:line-break/></text:span></text:p>
        </text:list-item>
      </text:list>
      <text:p text:style-name="Standard"><text:span text:style-name="T6">C: Kvar gjeld ordens- og åtferdsreglane?</text:span></text:p>
      <text:list xml:id="list3791121557" text:style-name="WW8Num4">
        <text:list-item>
          <text:p text:style-name="P19"><text:span text:style-name="T4">Ordens- og åtferdsreglane gjeld i skulebygningane, ute på skuleområdet, <text:line-break/>på vegen til / frå andre undervisningsstader, på skuleturar og på skulevegen.<text:line-break/></text:span></text:p>
        </text:list-item>
      </text:list>
      <text:p text:style-name="P23"><text:s text:c="2"/></text:p>
      <text:p text:style-name="Standard"><text:span text:style-name="T6">D: Når gjeld ordens- og åtferdsreglane?</text:span></text:p>
      <text:list xml:id="list103101284776259" text:continue-numbering="true" text:style-name="WW8Num4">
        <text:list-item>
          <text:p text:style-name="P19"><text:soft-page-break/><text:span text:style-name="T3">O</text:span><text:span text:style-name="T4">rdens- og åtferdsreglane gjeld i skuletida – det inneber timar, friminutt, aktivitetar <text:line-break/>som t.d. skuleturar – i ventetida før / etter skuletid og på skuletilstellingar utanom vanleg skuletid. Generelt gjeld ordensreglementet for alle aktivitetar i skulen sin regi uavhengig av stad.<text:line-break/></text:span></text:p>
        </text:list-item>
      </text:list>
      <text:p text:style-name="Standard"><text:span text:style-name="T6">E: Slik vil me ha det på skulen vår:</text:span></text:p>
      <text:p text:style-name="Standard"><text:span text:style-name="T3">Me ønskjer at elevane skal ha god orden. Døme på god orden er å</text:span></text:p>
      <text:list xml:id="list2178981471" text:style-name="WW8Num1">
        <text:list-item>
          <text:p text:style-name="P6">møta presis på skulen og til undervisninga</text:p>
        </text:list-item>
        <text:list-item>
          <text:p text:style-name="P12">ha skulesakene i orden</text:p>
        </text:list-item>
        <text:list-item>
          <text:p text:style-name="P12">ha med naudsynte læremiddel og utstyr</text:p>
        </text:list-item>
        <text:list-item>
          <text:p text:style-name="P20">gjera arbeidet ein vert pålagt så godt ein kan og til rett tid</text:p>
        </text:list-item>
      </text:list>
      <text:p text:style-name="Standard"><text:span text:style-name="T3">Me ønskjer at elevane skal ha god åtferd. Døme på god åtferd er å</text:span></text:p>
      <text:list xml:id="list103102273355008" text:continue-numbering="true" text:style-name="WW8Num1">
        <text:list-item>
          <text:p text:style-name="P6">vera trivelege og høflege mot kvarandre</text:p>
        </text:list-item>
        <text:list-item>
          <text:p text:style-name="P6">vera rolege i timane</text:p>
        </text:list-item>
        <text:list-item>
          <text:p text:style-name="P12">vera på skulen og delta i undervisninga heile skuledagen</text:p>
        </text:list-item>
        <text:list-item>
          <text:p text:style-name="P12">ikkje banna eller bruka grovt språk</text:p>
        </text:list-item>
        <text:list-item>
          <text:p text:style-name="P20">unngå å gjera skade på skulebygning, inventar, materiell og <text:line-break/>på eigedelar til medelevar</text:p>
        </text:list-item>
      </text:list>
      <text:p text:style-name="P3">Andre reglar for korleis me vil ha det på skulen vår:</text:p>
      <text:list xml:id="list103101513916514" text:continue-numbering="true" text:style-name="WW8Num1">
        <text:list-item>
          <text:p text:style-name="P8"><text:span text:style-name="T4">Sykling innan skuleområdet i skuletida er ikkje tillate utan at det er <text:line-break/>organisert av skulen. </text:span></text:p>
        </text:list-item>
        <text:list-item>
          <text:p text:style-name="P6">Ingen må gå utanfor skulen sitt uteområde utan særskild løyve frå lærar.</text:p>
        </text:list-item>
        <text:list-item>
          <text:p text:style-name="P8"><text:span text:style-name="T4">Ingen må fuska eller forsøka å fuska på prøvar eller innleveringar.</text:span></text:p>
        </text:list-item>
        <text:list-item>
          <text:p text:style-name="P8"><text:span text:style-name="T4">Det er ikkje tillate å ta med eller bere kniv, våpen eller andre farlege gjenstandar <text:line-break/>som kan skada ein sjølv eller andre.</text:span></text:p>
        </text:list-item>
      </text:list>
      <text:p text:style-name="P7"/>
      <text:p text:style-name="Standard"><text:span text:style-name="T5">F: Skulemiljø:</text:span></text:p>
      <text:p text:style-name="Standard"><text:span text:style-name="T4">Me tek omsyn til kvarandre slik at ingen vert plaga, erta, haldne utanfor eller utsette for annan sårande oppførsel, jf. kapittel 9A i opplæringslova og punkt B ovanfor.<text:line-break/><text:line-break/>I tillegg har me desse føringane for eit godt skulemiljø:</text:span></text:p>
      <text:list xml:id="list2148396520" text:style-name="WW8Num15">
        <text:list-item>
          <text:p text:style-name="P16"><text:span text:style-name="T3">Innandørs skal me bruka innesko.</text:span></text:p>
        </text:list-item>
        <text:list-item>
          <text:p text:style-name="P16"><text:span text:style-name="T3">I tida mellom arbeidsøktene hjelper me til med å halda ro og god orden.</text:span></text:p>
        </text:list-item>
        <text:list-item>
          <text:p text:style-name="P14">Bruk av tobakk, snus, e-sigaretter eller andre rusgifter er forbode.</text:p>
        </text:list-item>
        <text:list-item>
          <text:p text:style-name="P16"><text:span text:style-name="T3">Alle elevar er gjort kjende med IKT-reglement for grunnskulen i Luster.</text:span></text:p>
        </text:list-item>
        <text:list-item>
          <text:p text:style-name="P21"><text:span text:style-name="T3">Elevar kan ha med mobiltelefon, smartklokker eller andre digitale medium<text:line-break/>på skulen, men desse skal liggja avslått i skulesekken eller på anna tilvist plass<text:line-break/>slik at dei ikkje forstyrrar undervisninga. Digitale medium som t.d. mobil-telefon eller smartklokke kan berre nyttast på skulen etter avtale med lærar, rektor eller annan tilsett. </text:span></text:p>
        </text:list-item>
      </text:list>
      <text:p text:style-name="Standard"><text:span text:style-name="T5">G: Brot på ordens-og åtferdsreglane:</text:span></text:p>
      <text:p text:style-name="Standard"><text:span text:style-name="T4">Dersom du bryt ein av ordensreglane våre, så vil skulen reagera på ein eller annan måte. <text:line-break/>Men før det vert teke avgjerd om reaksjon, skal du få høve til å forklara deg. <text:line-break/></text:span><text:soft-page-break/><text:span text:style-name="T4"><text:line-break/>Reaksjonar som kan koma på tale:</text:span></text:p>
      <text:list xml:id="list3366446082" text:style-name="WW8Num5">
        <text:list-item>
          <text:p text:style-name="P17"><text:span text:style-name="T4">Du vert tilsnakka av lærar eller ein annan vaksenperson. </text:span></text:p>
        </text:list-item>
        <text:list-item>
          <text:p text:style-name="P17"><text:span text:style-name="T4">Åtvaring. Du vert snakka til rette og fortalt kva som kan skje neste gong.</text:span></text:p>
        </text:list-item>
        <text:list-item>
          <text:p text:style-name="P13">Merknad</text:p>
        </text:list-item>
        <text:list-item>
          <text:p text:style-name="P17"><text:span text:style-name="T4">Føresette vert varsla – anten munnleg eller skriftleg.</text:span></text:p>
        </text:list-item>
        <text:list-item>
          <text:p text:style-name="P15">Nedsett karakter i orden eller åtferd</text:p>
        </text:list-item>
        <text:list-item>
          <text:p text:style-name="P15">Midlertidig inndraging av gjenstandar</text:p>
        </text:list-item>
        <text:list-item>
          <text:p text:style-name="P22"><text:span text:style-name="T4">Alvorlege brot eller brot som gjentek seg kan føra til, jf. </text:span><text:span text:style-name="T3">§ 9A-11 <text:line-break/>i opplæringslova:<text:line-break/>- <text:s text:c="2"/></text:span><text:span text:style-name="T4">at eleven vert vist bort for enkelttimar eller resten av skuledagen (1.-7. trinn)</text:span><text:span text:style-name="T3"><text:line-break/>- <text:s/></text:span><text:span text:style-name="T4">at eleven vert vist bort for enkelttimar, resten av skuledagen eller <text:line-break/> <text:s text:c="2"/>opp til tre dagar (8.-10. trinn) </text:span></text:p>
        </text:list-item>
      </text:list>
      <text:p text:style-name="P9"><text:span text:style-name="T4">Døme på alvorlege brot: Valdsbruk, hærverk, tjuveri, ulovleg fråvær og krenkjande/ trugande åtferd overfor medelevar og lærarar.</text:span></text:p>
      <text:p text:style-name="P9"><text:span text:style-name="T5"><text:line-break/>H: Handsaming ved bortvising eller flytting av elev til annan skule<text:line-break/></text:span><text:span text:style-name="T4">Rektor kan gjera enkeltvedtak om bortvising etter å ha rådført seg med læraren / lærarane <text:line-break/>til eleven. Enkeltvedtak skal grunngjevast, og det skal informerast om klagerett. Føresette til elevar på barnesteget skal varslast før det vert sett i verk bortvising for resten av dagen.<text:line-break/>Bortvisinga kan også gjelda deltaking på leirskule, ekskursjonar, framsyningar eller liknande dersom åtferda til eleven tilseier det. </text:span></text:p>
      <text:p text:style-name="P10"><text:span text:style-name="T4">Flytting til annan grunnskule i eller utanfor kommunen kan koma på tale når omsynet til <text:line-break/>dei andre elevane tilseier det, jf. opplæringslova </text:span><text:span text:style-name="T3">§ 8-1 siste ledd. Det er kommunalsjef oppvekst som handsamar og gjer enkeltvedtak om eventuell flytting av elev til anna skule. <text:s/></text:span></text:p>
      <text:p text:style-name="Standard"><text:span text:style-name="T6">I: Skadeerstatning:</text:span></text:p>
      <text:p text:style-name="Standard"><text:span text:style-name="T3">Elevar kan verte erstatningsansvarlege etter erstatningsrettslege reglar. Føresette er erstatningsansvarlege etter skadeerstatningslova § 1-2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/>
      <style:text-properties fo:color="#000000" fo:font-size="13.5pt" fo:language="nn" fo:country="NO" fo:font-weight="bold" style:font-size-asian="13.5pt" style:font-weight-asian="bold" style:font-size-complex="13pt" style:font-weight-complex="bold"/>
    </style:style>
    <style:style style:name="Ingen_20_liste1" style:display-name="Ingen liste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nb" fo:country="NO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eavsnitt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fo:color="#000000"/>
    </style:style>
    <style:style style:name="TQM_5f_DocxPublishingHeaderDocumentIDStyleName" style:display-name="TQM_DocxPublishingHeaderDocumentIDStyleName" style:family="paragraph" style:parent-style-name="Standard" style:next-style-name="Standard">
      <style:paragraph-properties fo:margin-left="0in" fo:margin-right="0in" fo:margin-top="0in" fo:margin-bottom="0in" loext:contextual-spacing="false" fo:line-height="0.139in" fo:text-indent="0in" style:auto-text-indent="fals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TQM_5f_DocxPublishingHeaderDocumentNameStyleName" style:display-name="TQM_DocxPublishingHeaderDocumentNameStyleName" style:family="paragraph" style:parent-style-name="Standard" style:next-style-name="Standard">
      <style:paragraph-properties fo:margin-left="0in" fo:margin-right="0in" fo:margin-top="0in" fo:margin-bottom="0in" loext:contextual-spacing="false" fo:line-height="0.139in" fo:text-indent="0in" style:auto-text-indent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TQM_5f_DocxPublishingHeaderDocumentInfoStyleName" style:display-name="TQM_DocxPublishingHeaderDocumentInfoStyleName" style:family="paragraph" style:parent-style-name="Standard" style:next-style-name="Standard">
      <style:paragraph-properties fo:margin-left="0in" fo:margin-right="0in" fo:margin-top="0in" fo:margin-bottom="0in" loext:contextual-spacing="false" fo:line-height="0.139in" fo:text-indent="0in" style:auto-text-indent="false"/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language="nn" fo:country="NO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language="nn" fo:country="NO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fo:language="nn" fo:country="NO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fo:language="nb" fo:country="NO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skrift_20_for_20_avsnitt" style:display-name="Standardskrift for avsnitt" style:family="text"/>
    <style:style style:name="Bobletekst_20_Tegn" style:display-name="Bobletekst Tegn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opptekst_20_Tegn" style:display-name="Topptekst Tegn" style:family="text">
      <style:text-properties fo:font-size="12pt" style:font-size-asian="12pt" style:font-size-complex="12pt"/>
    </style:style>
    <style:style style:name="Bunntekst_20_Tegn" style:display-name="Bunntekst Tegn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verskrift_20_3_20_Tegn" style:display-name="Overskrift 3 Tegn" style:family="text">
      <style:text-properties fo:color="#000000" fo:font-size="13.5pt" fo:font-weight="bold" style:font-size-asian="13.5pt" style:font-weight-asian="bold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25in" fo:margin-left="1.825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3252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0.8252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0.325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0.1752in" fo:text-indent="-0.25in" fo:margin-left="0.1752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0.6752in" fo:text-indent="-0.25in" fo:margin-left="0.6752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1.1752in" fo:text-indent="-0.25in" fo:margin-left="1.1752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752in" fo:text-indent="-0.25in" fo:margin-left="1.6752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2.1752in" fo:text-indent="-0.25in" fo:margin-left="2.1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0.3335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0.1665in" fo:text-indent="-0.25in" fo:margin-left="0.166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6665in" fo:text-indent="-0.25in" fo:margin-left="2.6665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665in" fo:text-indent="-0.2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2292in" table:align="left" style:writing-mode="lr-tb"/>
    </style:style>
    <style:style style:name="Table2.A" style:family="table-column">
      <style:table-column-properties style:column-width="4.9847in"/>
    </style:style>
    <style:style style:name="Table2.B" style:family="table-column">
      <style:table-column-properties style:column-width="0.016in"/>
    </style:style>
    <style:style style:name="Table2.C" style:family="table-column">
      <style:table-column-properties style:column-width="1.2285in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style:vertical-align="top" fo:padding="0in" fo:border="none" style:writing-mode="lr-tb"/>
    </style:style>
    <style:style style:name="Table2.C1" style:family="table-cell">
      <style:table-cell-properties style:vertical-align="middle" fo:padding="0in" fo:border="none" style:writing-mode="lr-tb"/>
    </style:style>
    <style:style style:name="Table1" style:family="table">
      <style:table-properties style:width="6.2292in" table:align="left" style:writing-mode="lr-tb"/>
    </style:style>
    <style:style style:name="Table1.A" style:family="table-column">
      <style:table-column-properties style:column-width="3.11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MP1" style:family="paragraph" style:parent-style-name="TQM_5f_DocxPublishingHeaderDocumentIDStyleName">
      <style:paragraph-properties fo:margin-top="0in" fo:margin-bottom="0.028in" loext:contextual-spacing="false"/>
    </style:style>
    <style:style style:name="MP2" style:family="paragraph" style:parent-style-name="TQM_5f_DocxPublishingHeaderDocumentNameStyleName">
      <style:paragraph-properties fo:line-height="0.2083in"/>
    </style:style>
    <style:style style:name="MP3" style:family="paragraph" style:parent-style-name="TQM_5f_DocxPublishingHeaderDocumentNameStyleName">
      <style:paragraph-properties style:snap-to-layout-grid="false"/>
    </style:style>
    <style:style style:name="MP4" style:family="paragraph" style:parent-style-name="Standard">
      <style:paragraph-properties fo:margin-left="0.028in" fo:margin-right="0in" fo:line-height="16%" fo:text-indent="0in" style:auto-text-indent="false" style:snap-to-layout-grid="false"/>
    </style:style>
    <style:style style:name="MP5" style:family="paragraph" style:parent-style-name="Standard">
      <style:paragraph-properties fo:margin-top="0.0138in" fo:margin-bottom="0.0138in" loext:contextual-spacing="false" fo:line-height="0.0138in"/>
    </style:style>
    <style:style style:name="MP6" style:family="paragraph" style:parent-style-name="Standard">
      <style:paragraph-properties fo:margin-top="0.028in" fo:margin-bottom="0.028in" loext:contextual-spacing="false" fo:line-height="0.028in"/>
    </style:style>
    <style:style style:name="MP7" style:family="paragraph" style:parent-style-name="TQM_5f_DocxPublishingHeaderDocumentInfoStyleName">
      <style:paragraph-properties fo:text-align="end" style:justify-single-word="false"/>
    </style:style>
    <style:style style:name="MP8" style:family="paragraph" style:parent-style-name="TQM_5f_DocxPublishingHeaderDocumentInfoStyleName">
      <style:paragraph-properties fo:margin-top="0.0693in" fo:margin-bottom="0.0693in" loext:contextual-spacing="false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27in" fo:margin-bottom="1.0437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<text:s/></text:p>
              <text:p text:style-name="MP2">Ordens- og åtferdsreglar (basis for alle skulane)</text:p>
            </table:table-cell>
            <table:table-cell table:style-name="Table2.A1" office:value-type="string">
              <text:p text:style-name="MP3"/>
            </table:table-cell>
            <table:table-cell table:style-name="Table2.C1" office:value-type="string">
              <text:p text:style-name="MP4"><draw:frame draw:style-name="Mfr1" draw:name="Picture 1" text:anchor-type="char" svg:x="0in" svg:y="0in" svg:width="1.2291in" svg:height="0.3882in" draw:z-index="2"><draw:image xlink:href="Pictures/10000000000001F70000009F6C1BC3A46D52EBB8.jpg" xlink:type="simple" xlink:show="embed" xlink:actuate="onLoad" loext:mime-type="image/jpeg"/></draw:frame></text:p>
            </table:table-cell>
          </table:table-row>
        </table:table>
        <text:p text:style-name="MP5"/>
        <text:p text:style-name="MP6"/>
      </style:header>
      <style:footer>
        <text:p text:style-name="Standard"><text:s/></text:p>
        <table:table table:name="Table1" table:style-name="Table1">
          <table:table-column table:style-name="Table1.A" table:number-columns-repeated="2"/>
          <table:table-row table:style-name="Table1.1">
            <table:table-cell table:style-name="Table1.A1" office:value-type="string">
              <text:p text:style-name="TQM_5f_DocxPublishingHeaderDocumentInfoStyleName"><text:s text:c="2"/></text:p>
            </table:table-cell>
            <table:table-cell table:style-name="Table1.A1" office:value-type="string">
              <text:p text:style-name="MP7"><text:page-number text:select-page="current">3</text:page-number>/<text:page-count style:num-format="1">3</text:page-count></text:p>
            </table:table-cell>
          </table:table-row>
        </table:table>
        <text:p text:style-name="MP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IL</dc:title>
    <meta:initial-creator>Jan Håkon Kallevig</meta:initial-creator>
    <meta:creation-date>2018-04-10T17:03:00</meta:creation-date>
    <dc:creator>Røhme Linda Øvregard</dc:creator>
    <dc:date>2018-04-10T17:03:00</dc:date>
    <meta:print-date>2018-04-10T23:02:00</meta:print-date>
    <meta:editing-cycles>2</meta:editing-cycles>
    <meta:document-statistic meta:table-count="2" meta:image-count="1" meta:object-count="0" meta:page-count="3" meta:paragraph-count="61" meta:word-count="967" meta:character-count="5828" meta:non-whitespace-character-count="4868"/>
    <meta:generator>LibreOffice/5.4.6.2$Linux_X86_64 LibreOffice_project/40$Build-2</meta:generator>
  </office:meta>
</office:document-meta>
</file>