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3" style:family="paragraph" style:parent-style-name="Standard" style:master-page-name="Standard">
      <style:paragraph-properties style:page-number="auto" style:text-autospace="none"/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å Luster Helsestasjon finnes det gratis rettleiing for foreldre. Vi tilbyr rettleiing på enkelt spørsmål og samtaler.</text:p>
      <text:p text:style-name="P2"/>
      <text:p text:style-name="P2">Foreldre kan sjølv ta kontakt med oss. Andre f.eks fastlege, barnehage og skule kan også formidle kontakt.</text:p>
      <text:p text:style-name="P2">Dette er eit gratis tilbod til alle foreldre i Luster Kommune med fokus på vanlege vanskar med barn.</text:p>
      <text:p text:style-name="P2"/>
      <text:p text:style-name="P2"><text:tab/><text:tab/>* SØVN</text:p>
      <text:p text:style-name="P2"><text:tab/><text:tab/>* SØSKENFORHOLD</text:p>
      <text:p text:style-name="P2"><text:tab/><text:tab/>* BELØNNING</text:p>
      <text:p text:style-name="P2"><text:tab/><text:tab/>* SKILSMISSE</text:p>
      <text:p text:style-name="P2"><text:tab/><text:tab/>* BARNS SELVFØLELSE</text:p>
      <text:p text:style-name="P2"><text:tab/><text:tab/>* KONFLIKT</text:p>
      <text:p text:style-name="P2"><text:tab/><text:tab/>* SORG</text:p>
      <text:p text:style-name="P2"><text:tab/><text:tab/>* BARN SOM PÅRØRANDE</text:p>
      <text:p text:style-name="P2"/>
      <text:p text:style-name="P2"/>
      <text:p text:style-name="P2">Med helsing</text:p>
      <text:p text:style-name="P2">Debbie Marie Eikum</text:p>
      <text:p text:style-name="P1">Luster Helsestasjon, Tlf. 57 68 56 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n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heim Rune</meta:initial-creator>
    <meta:creation-date>2012-09-20T07:37:00</meta:creation-date>
    <dc:creator>26runmel</dc:creator>
    <dc:date>2012-09-20T07:37:00</dc:date>
    <meta:editing-cycles>2</meta:editing-cycles>
    <meta:document-statistic meta:table-count="0" meta:image-count="0" meta:object-count="0" meta:page-count="1" meta:paragraph-count="14" meta:word-count="83" meta:character-count="505" meta:non-whitespace-character-count="420"/>
    <meta:generator>LibreOffice/5.4.6.2$Linux_X86_64 LibreOffice_project/40$Build-2</meta:generator>
  </office:meta>
</office:document-meta>
</file>